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tty Mary’s</text:span></text:p>
      <text:p text:style-name="Standard"><text:span text:style-name="T3">All Day Menu</text:span></text:p>
      <text:p text:style-name="Standard"/>
      <text:list xml:id="list7717109219456001316" text:style-name="Outline">
        <text:list-item>
          <text:list>
            <text:list-item>
              <text:h text:style-name="Heading_20_2" text:outline-level="2">Starters</text:h>
            </text:list-item>
          </text:list>
        </text:list-item>
      </text:list>
      <text:p text:style-name="Standard"><text:span text:style-name="T2">Soup of The Day*(v)</text:span></text:p>
      <text:p text:style-name="Standard">Homemade Guinness Wheaten Bread</text:p>
      <text:p text:style-name="Standard"><text:span text:style-name="T4">£7.00</text:span></text:p>
      <text:p text:style-name="Standard"><text:span text:style-name="T2">Cheesy Garlic Bread (v)</text:span></text:p>
      <text:p text:style-name="Standard">Mixed Salad &amp; Sweet Chilli dip</text:p>
      <text:p text:style-name="Standard"><text:span text:style-name="T4">£8.00</text:span></text:p>
      <text:p text:style-name="Standard"><text:span text:style-name="T2">Creamy Mushroom Sour Dough (v)</text:span></text:p>
      <text:p text:style-name="Standard">Served on Grilled Sourdough with Dressed Leaves</text:p>
      <text:p text:style-name="Standard"><text:span text:style-name="T4">£9.00</text:span></text:p>
      <text:p text:style-name="Standard"><text:span text:style-name="T2">Deep Fried Brie (v)</text:span></text:p>
      <text:p text:style-name="Standard">Mixed Salad, Cranberry &amp; Orange Sauce</text:p>
      <text:p text:style-name="Standard"><text:span text:style-name="T4">£9.50</text:span></text:p>
      <text:p text:style-name="Standard"><text:span text:style-name="T2">Salt n Chilli Squid</text:span></text:p>
      <text:p text:style-name="Standard">Soy Lime Chilli Dressing</text:p>
      <text:p text:style-name="Standard"><text:span text:style-name="T4">£10.00</text:span></text:p>
      <text:p text:style-name="Standard"><text:span text:style-name="T2">Creamy Mussels*</text:span></text:p>
      <text:p text:style-name="Standard">Garlic White Wine Cream &amp; Ciabatta Bread</text:p>
      <text:p text:style-name="Standard"><text:span text:style-name="T4">£10.00</text:span></text:p>
      <text:p text:style-name="Standard"><text:span text:style-name="T2">Fully Loaded Nachos</text:span></text:p>
      <text:p text:style-name="Standard">Homemade Chilli Beef, Cheese Sauce, Spring Onions &amp; Chipotle</text:p>
      <text:p text:style-name="Standard"><text:span text:style-name="T4">£9.50</text:span></text:p>
      <text:p text:style-name="Standard"><text:span text:style-name="T2">Shredded Duck Pancakes</text:span></text:p>
      <text:p text:style-name="Standard"><text:soft-page-break/>Hoisin Sauce, Cucumber &amp; Scallions</text:p>
      <text:p text:style-name="Standard"><text:span text:style-name="T4">£9.00</text:span></text:p>
      <text:p text:style-name="Standard"><text:span text:style-name="T2">Crispy Chicken Wings*</text:span></text:p>
      <text:p text:style-name="Standard">Franks Hot Sauce with Celery Sticks &amp; Ranch Dip</text:p>
      <text:p text:style-name="Standard"><text:span text:style-name="T4">£9.50</text:span></text:p>
      <text:p text:style-name="Standard"/>
      <text:list xml:id="list30533549" text:continue-numbering="true" text:style-name="Outline">
        <text:list-item>
          <text:list>
            <text:list-item>
              <text:h text:style-name="Heading_20_2" text:outline-level="2">Pretty Mary’s Classics</text:h>
            </text:list-item>
          </text:list>
        </text:list-item>
      </text:list>
      <text:p text:style-name="Standard"><text:span text:style-name="T2">10oz Prime Irish Ribeye Steak*</text:span></text:p>
      <text:p text:style-name="Standard">Onions Rings, Tomato, Portobello Mushroom, Chunky Chips, &amp; Pepper Sauce</text:p>
      <text:p text:style-name="Standard"><text:span text:style-name="T4">£30.00</text:span></text:p>
      <text:p text:style-name="Standard"><text:span text:style-name="T2">Kennedy’s Pork &amp; Leek Sausages</text:span></text:p>
      <text:p text:style-name="Standard">Creamy Champ, Roasted Veg &amp; Onion Gravy</text:p>
      <text:p text:style-name="Standard"><text:span text:style-name="T4">£18.00</text:span></text:p>
      <text:p text:style-name="Standard"><text:span text:style-name="T2">Homemade Beef Lasagne</text:span></text:p>
      <text:p text:style-name="Standard">Salad, Coleslaw, Chunky Chips &amp; Garlic Bread</text:p>
      <text:p text:style-name="Standard"><text:span text:style-name="T4">£18.00</text:span></text:p>
      <text:p text:style-name="Standard"><text:span text:style-name="T2">Pretty Mary’s Chicken Stack</text:span></text:p>
      <text:p text:style-name="Standard">Crispy Goujons, Creamy Champ, Pepper Sauce &amp; Tobacco Onions</text:p>
      <text:p text:style-name="Standard"><text:span text:style-name="T4">£18.00</text:span></text:p>
      <text:p text:style-name="Standard"><text:span text:style-name="T2">Texan Burger*</text:span></text:p>
      <text:p text:style-name="Standard">6oz Beef Patty, Bacon, Cheese, Hash Brown, Onion Ring &amp; Salsa. Skin on Fries &amp; Pepper Sauce</text:p>
      <text:p text:style-name="Standard"><text:span text:style-name="T4">£18.00</text:span></text:p>
      <text:p text:style-name="Standard"/>
      <text:list xml:id="list30517227" text:continue-numbering="true" text:style-name="Outline">
        <text:list-item>
          <text:list>
            <text:list-item>
              <text:h text:style-name="Heading_20_2" text:outline-level="2">Mains</text:h>
            </text:list-item>
          </text:list>
        </text:list-item>
      </text:list>
      <text:p text:style-name="Standard"><text:span text:style-name="T2">Vegetarian Lasagne (v)</text:span></text:p>
      <text:p text:style-name="Standard">Mixed Peppers, Chickpea, Red Lentil, Spinach, Tossed Salad, Garlic Bread &amp; Skin on Fries</text:p>
      <text:p text:style-name="Standard"><text:soft-page-break/><text:span text:style-name="T4">£18.00</text:span></text:p>
      <text:p text:style-name="Standard"><text:span text:style-name="T2">Vegan Spicy Bean Burger*(v)(vg)</text:span></text:p>
      <text:p text:style-name="Standard">Vegan Cheese, Vegan Mayo, Lettuce, Tomato &amp; Skin on Fries</text:p>
      <text:p text:style-name="Standard"><text:span text:style-name="T4">£18.00</text:span></text:p>
      <text:p text:style-name="Standard"><text:span text:style-name="T2">Pan Seared Salmon*</text:span></text:p>
      <text:p text:style-name="Standard">Potato Gratin, Tenderstem Broccoli, Honey Glazed Carrots &amp; Prawn Velouté</text:p>
      <text:p text:style-name="Standard"><text:span text:style-name="T4">£20.00</text:span></text:p>
      <text:p text:style-name="Standard"><text:span text:style-name="T2">Battered Haddock</text:span></text:p>
      <text:p text:style-name="Standard">Chunky Chips, Mushy Peas &amp; Tartar Sauce</text:p>
      <text:p text:style-name="Standard"><text:span text:style-name="T4">£18.00</text:span></text:p>
      <text:p text:style-name="Standard"><text:span text:style-name="T2">Thai Red Curry*</text:span></text:p>
      <text:p text:style-name="Standard">Choose either Chicken, Prawn or Veg. Basmati Rice with Garlic &amp; Coriander Naan</text:p>
      <text:p text:style-name="Standard"><text:span text:style-name="T4">£19.50</text:span></text:p>
      <text:p text:style-name="Standard"><text:span text:style-name="T2">Hannan’s Sugar Pit Bacon Chop*</text:span></text:p>
      <text:p text:style-name="Standard">Creamy Champ, Buttered Cabbage &amp; Parsley Cream</text:p>
      <text:p text:style-name="Standard"><text:span text:style-name="T4">£22.00</text:span></text:p>
      <text:p text:style-name="Standard"><text:span text:style-name="T2">Slow Roasted Lamb Shank*</text:span></text:p>
      <text:p text:style-name="Standard">Roasted Root Veg, Creamy Champ &amp; Red Wine Gravy</text:p>
      <text:p text:style-name="Standard"><text:span text:style-name="T4">£23.00</text:span></text:p>
      <text:p text:style-name="Standard"><text:span text:style-name="T2">Creamy Chicken &amp; Bacon Pasta</text:span></text:p>
      <text:p text:style-name="Standard">Penne Pasta, White Wine Cream, Mushrooms, Spinach &amp; Garlic Bread</text:p>
      <text:p text:style-name="Standard"><text:span text:style-name="T4">£18.00</text:span></text:p>
      <text:p text:style-name="Standard"><text:span text:style-name="T2">Coq au Vin Supreme of Chicken*</text:span></text:p>
      <text:p text:style-name="Standard">Potato Gratin, Tenderstem Broccoli, Baby Carrots, with Coq au Vin Sauce</text:p>
      <text:p text:style-name="Standard"><text:span text:style-name="T4">£20.00</text:span></text:p>
      <text:p text:style-name="Standard"/>
      <text:list xml:id="list3052747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Sides £5.00</text:h>
                </text:list-item>
              </text:list>
            </text:list-item>
          </text:list>
        </text:list-item>
      </text:list>
      <text:p text:style-name="Standard">Chunky Chips / Skin on Fries / House Veg / Creamy Mash / Champ / Onion Rings</text:p>
      <text:p text:style-name="Standard">Garlic Chips £5.50 / Parmesan &amp; Truffle Fries £6.00</text:p>
      <text:p text:style-name="Standard"/>
      <text:list xml:id="list30521942" text:continue-numbering="true" text:style-name="Outline">
        <text:list-item>
          <text:list>
            <text:list-item>
              <text:list>
                <text:list-item>
                  <text:h text:style-name="Heading_20_3" text:outline-level="3">Sauces £3.00</text:h>
                </text:list-item>
              </text:list>
            </text:list-item>
          </text:list>
        </text:list-item>
      </text:list>
      <text:p text:style-name="Standard">Gravy / Pepper / Garlic Butter / White Wine Cream</text:p>
      <text:p text:style-name="Standard"/>
      <text:list xml:id="list30522816" text:continue-numbering="true" text:style-name="Outline">
        <text:list-item>
          <text:list>
            <text:list-item>
              <text:list>
                <text:list-item>
                  <text:h text:style-name="Heading_20_3" text:outline-level="3">Dips £1.50</text:h>
                </text:list-item>
              </text:list>
            </text:list-item>
          </text:list>
        </text:list-item>
      </text:list>
      <text:p text:style-name="Standard">Garlic Mayo / Korean BBQ / Sweet Chilli / Ranch / Chipotle</text:p>
      <text:p text:style-name="Standard"/>
      <text:p text:style-name="Standard">FOOD ALLERGIES &amp; INTOLERANCES<text:line-break/>SOME ALLERGENS MAY BE UNAVOIDABLY PRESENT DUE TO SHARED EQUIPMENT OR THE INGREDIENTS USED IN THE KITCHEN. GUIDE AVAILABLE UPON REQUEST WITH A LIST OF ALLERGENS IN EACH DISH<text:line-break/>(v) Vegetarian (vg) Vegan (*) No gluten present in food but is not guaranteed "free from", can be adapted to be made "gluten free"<text:line-break/><text:line-break/>For your convenience, a discretionary 10% service charge will be added to tables of 8 or more. Unfortunately we are unable to split bills, sorry for any inconveni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4" meta:paragraph-count="82" meta:word-count="456" meta:character-count="2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